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5" style:parent-style-name="Standaardalinea-lettertype" style:family="text">
      <style:text-properties fo:font-size="14pt" style:font-size-asian="14pt" style:font-size-complex="14pt"/>
    </style:style>
    <style:style style:name="T6" style:parent-style-name="Standaardalinea-lettertype" style:family="text">
      <style:text-properties fo:font-size="16pt" style:font-size-asian="16pt" style:font-size-complex="16pt" style:text-underline-type="single" style:text-underline-style="solid" style:text-underline-width="auto" style:text-underline-mode="continuous"/>
    </style:style>
    <style:style style:name="T7" style:parent-style-name="Standaardalinea-lettertype" style:family="text">
      <style:text-properties fo:font-size="16pt" style:font-size-asian="16pt" style:font-size-complex="16pt" style:text-underline-type="single" style:text-underline-style="solid" style:text-underline-width="auto" style:text-underline-mode="continuous"/>
    </style:style>
    <style:style style:name="P8" style:parent-style-name="Standard" style:family="paragraph">
      <style:text-properties fo:font-size="14pt" style:font-size-asian="14pt" style:font-size-complex="14pt"/>
    </style:style>
    <style:style style:name="P9"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font-weight-complex="bold"/>
    </style:style>
    <style:style style:name="T16" style:parent-style-name="Standaardalinea-lettertype" style:family="text">
      <style:text-properties fo:font-weight="bold" style:font-weight-asian="bold" style:font-weight-complex="bold"/>
    </style:style>
    <style:style style:name="T17" style:parent-style-name="Standaardalinea-lettertype" style:family="text">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T21" style:parent-style-name="Standaardalinea-lettertype" style:family="text">
      <style:text-properties fo:font-weight="bold" style:font-weight-asian="bold" style:font-weight-complex="bold"/>
    </style:style>
    <style:style style:name="T22" style:parent-style-name="Standaardalinea-lettertype" style:family="text">
      <style:text-properties fo:font-weight="bold" style:font-weight-asian="bold" style:font-weight-complex="bold"/>
    </style:style>
    <style:style style:name="P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8" style:parent-style-name="Standaardalinea-lettertype" style:family="text">
      <style:text-properties fo:font-weight="bold" style:font-weight-asian="bold" style:font-weight-complex="bold"/>
    </style:style>
    <style:style style:name="T29" style:parent-style-name="Standaardalinea-lettertype" style:family="text">
      <style:text-properties fo:font-weight="bold" style:font-weight-asian="bold" style:font-weight-complex="bold"/>
    </style:style>
    <style:style style:name="P30"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1" style:parent-style-name="Standard" style:family="paragraph">
      <style:text-properties fo:font-weight="bold" style:font-weight-asian="bold" style:font-weight-complex="bold" fo:font-style="italic" style:font-style-asian="italic" style:font-style-complex="italic"/>
    </style:style>
  </office:automatic-styles>
  <office:body>
    <office:text text:use-soft-page-breaks="true">
      <text:p text:style-name="P1"><text:tab/><text:tab/><text:tab/></text:p>
      <text:p text:style-name="P2"/>
      <text:p text:style-name="P3"/>
      <text:p text:style-name="P4"/>
      <text:p text:style-name="Standard"><text:span text:style-name="T5"><text:tab/><text:s text:c="18"/></text:span><text:span text:style-name="T6">Verkorte prijslijst</text:span><text:span text:style-name="T7"><text:s/>per 1 maart 2019</text:span></text:p>
      <text:p text:style-name="P8"/>
      <text:p text:style-name="P9"/>
      <text:p text:style-name="P10"/>
      <text:p text:style-name="Standard"/>
      <text:p text:style-name="Standard"/>
      <text:p text:style-name="Standard">Zirkoniumkroon opgebakken molaarstreek<text:s/><text:tab/><text:tab/><text:tab/><text:tab/><text:tab/><text:s text:c="2"/>260</text:p>
      <text:p text:style-name="Standard">Zirkonium opgebakken frontkroon<text:tab/><text:tab/><text:tab/><text:tab/><text:tab/><text:tab/><text:s text:c="2"/>263</text:p>
      <text:p text:style-name="Standard">E-max kroon all-in<text:tab/><text:tab/><text:tab/><text:tab/><text:tab/><text:s text:c="11"/><text:tab/><text:tab/><text:tab/><text:s text:c="2"/>190</text:p>
      <text:p text:style-name="Standard"><text:span text:style-name="T11">Volledig</text:span><text:s/>zirkoniumkroon<text:tab/><text:tab/><text:tab/><text:tab/><text:tab/><text:tab/><text:tab/><text:s text:c="2"/>190</text:p>
      <text:p text:style-name="Standard"><text:span text:style-name="T12">Volledig</text:span><text:s/>zirkonium brug 3-delig <text:s text:c="43"/><text:tab/><text:tab/><text:s text:c="2"/>640</text:p>
      <text:p text:style-name="Standard">Opgebakken zirkoniumbrug 3-delig<text:s/><text:tab/><text:tab/><text:tab/><text:tab/><text:tab/><text:tab/><text:s text:c="2"/>875<text:tab/><text:tab/><text:s text:c="2"/></text:p>
      <text:p text:style-name="Standard">Opgebakken zirkoniumbrug 4-delig<text:tab/><text:tab/><text:tab/><text:tab/><text:tab/><text:tab/>1165</text:p>
      <text:p text:style-name="Standard">Porseleinen facing<text:tab/><text:tab/><text:tab/><text:tab/><text:tab/><text:tab/><text:tab/><text:tab/><text:s text:c="2"/>230</text:p>
      <text:p text:style-name="Standard">Noodkroon per element<text:s/><text:span text:style-name="T13">excl.</text:span><text:s/>modellen<text:tab/><text:tab/><text:tab/><text:tab/><text:tab/><text:s text:c="4"/>87</text:p>
      <text:p text:style-name="Standard">Zirkonium 3-delige etsbrug<text:tab/><text:tab/><text:tab/><text:tab/><text:tab/><text:tab/><text:tab/><text:s text:c="2"/>340</text:p>
      <text:p text:style-name="Standard"/>
      <text:p text:style-name="Standard">Metaalkeramiek kroon<text:s/><text:span text:style-name="T14">excl.</text:span><text:s/>goud/ spaarlegering<text:tab/><text:tab/><text:tab/><text:tab/><text:s text:c="2"/>212</text:p>
      <text:p text:style-name="Standard">Etsbrug metaalkeramiek 3-delig<text:s/><text:span text:style-name="T15">excl.</text:span><text:s/>spaarlegering<text:tab/><text:tab/><text:tab/><text:tab/><text:s text:c="2"/>290</text:p>
      <text:p text:style-name="Standard">Volledig gouden kroon<text:s/><text:span text:style-name="T16">excl</text:span>. goud<text:tab/><text:tab/><text:tab/><text:tab/><text:tab/><text:tab/><text:s text:c="2"/>144</text:p>
      <text:p text:style-name="Standard"/>
      <text:p text:style-name="Standard">Volledige prothese boven en onder (<text:s/><text:span text:style-name="T17">incl.</text:span><text:s/>tanden en<text:s/>kiezen)<text:tab/><text:tab/><text:s text:c="2"/>618</text:p>
      <text:p text:style-name="Standard">Volledige prothese boven of onder (<text:s/><text:span text:style-name="T18">incl</text:span>. tanden en kiezen)<text:tab/><text:tab/><text:s text:c="2"/>335</text:p>
      <text:p text:style-name="Standard">Partiële prothese 1-4 elementen (<text:span text:style-name="T19">excl</text:span>. tanden en kiezen)<text:tab/><text:tab/><text:tab/><text:s text:c="2"/>226</text:p>
      <text:p text:style-name="Standard">Partiële prothese 5-13 elementen (<text:span text:style-name="T20">excl</text:span>. tanden en kiezen)<text:tab/><text:tab/><text:tab/><text:s text:c="2"/>262</text:p>
      <text:p text:style-name="Standard">Tand<text:tab/><text:tab/><text:tab/><text:tab/><text:tab/><text:tab/><text:tab/><text:tab/><text:tab/><text:tab/><text:s text:c="4"/>12,85</text:p>
      <text:p text:style-name="Standard">Kies<text:tab/><text:tab/><text:tab/><text:tab/><text:tab/><text:tab/><text:tab/><text:tab/><text:tab/><text:tab/><text:s text:c="5"/><text:s/>6,40</text:p>
      <text:p text:style-name="Standard"/>
      <text:p text:style-name="Standard">Boven / Onderframe 1-4 elementen (<text:span text:style-name="T21">excl.</text:span><text:s/>tanden en kiezen)<text:tab/><text:tab/><text:s text:c="2"/>450</text:p>
      <text:p text:style-name="Standard">Boven / Onderframe 5-13 elementen (<text:s/><text:span text:style-name="T22">excl</text:span>. tanden en kiezen)<text:tab/><text:tab/><text:s text:c="2"/>515</text:p>
      <text:p text:style-name="Standard">Backing frame<text:s/><text:tab/><text:tab/><text:tab/><text:tab/><text:tab/><text:tab/><text:tab/><text:tab/><text:s text:c="4"/>28</text:p>
      <text:p text:style-name="Standard"><text:s/></text:p>
      <text:p text:style-name="Standard">Rebasing<text:tab/><text:tab/><text:tab/><text:tab/><text:tab/><text:tab/><text:tab/><text:tab/><text:tab/><text:s text:c="4"/>79</text:p>
      <text:p text:style-name="Standard">Reparatie breuk prothese<text:tab/><text:tab/><text:tab/><text:tab/><text:tab/><text:tab/><text:tab/><text:s text:c="4"/>59</text:p>
      <text:p text:style-name="Standard"/>
      <text:p text:style-name="Standard">Rimlocklepel<text:tab/><text:tab/><text:tab/><text:tab/><text:tab/><text:tab/><text:tab/><text:tab/><text:tab/><text:s text:c="4"/>60</text:p>
      <text:p text:style-name="Standard">Zachte knarsplaat<text:tab/><text:tab/><text:tab/><text:tab/><text:tab/><text:tab/><text:tab/><text:tab/><text:s text:c="4"/>66</text:p>
      <text:p text:style-name="Standard">Bleeklepels boven en onder<text:tab/><text:tab/><text:tab/><text:tab/><text:tab/><text:tab/><text:tab/><text:s text:c="4"/>88</text:p>
      <text:p text:style-name="Standard">Mondbeschermer<text:tab/><text:tab/><text:tab/><text:tab/><text:tab/><text:tab/><text:tab/><text:tab/><text:s text:c="2"/>115<text:tab/><text:tab/><text:tab/><text:tab/><text:tab/><text:tab/><text:tab/><text:tab/><text:s text:c="4"/></text:p>
      <text:p text:style-name="Standard">Harde splint<text:tab/><text:tab/><text:tab/><text:tab/><text:tab/><text:tab/><text:tab/><text:tab/><text:tab/><text:s text:c="2"/>160<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Implantologie</text:p>
      <text:p text:style-name="P24"/>
      <text:p text:style-name="P25">Deze prijzen zijn per kroon:</text:p>
      <text:p text:style-name="P26"/>
      <text:p text:style-name="P27"/>
      <text:p text:style-name="Standard"/>
      <text:p text:style-name="Standard"/>
      <text:p text:style-name="Standard">Atlantis<text:s/>Implantaatkroon (<text:span text:style-name="T28">incl</text:span>. afdrukstift en lepel) All-in<text:tab/><text:tab/><text:s text:c="12"/>835</text:p>
      <text:p text:style-name="Standard">Straumann implantaatkroon ( variobase )<text:s/>All-in<text:tab/><text:tab/><text:tab/><text:tab/>715</text:p>
      <text:p text:style-name="Standard">Straumann implantaatkroon ( Cares abutment )<text:s/>All-in<text:tab/><text:tab/><text:tab/>800</text:p>
      <text:p text:style-name="Standard">Implantaat lepel<text:tab/><text:tab/><text:tab/><text:tab/><text:tab/><text:tab/><text:tab/><text:tab/><text:s text:c="2"/>48</text:p>
      <text:p text:style-name="Standard">Boormal 3D (<text:span text:style-name="T29">excl.<text:s/></text:span>boorhuls)<text:tab/><text:tab/><text:tab/><text:tab/><text:tab/><text:tab/><text:tab/><text:s text:c="2"/>53</text:p>
      <text:p text:style-name="Standard"/>
      <text:p text:style-name="Standard"><text:tab/><text:tab/><text:tab/><text:tab/><text:s text:c="4"/></text:p>
      <text:p text:style-name="Standard"/>
      <text:p text:style-name="Standard"/>
      <text:p text:style-name="Standard"/>
      <text:p text:style-name="Standard">De hiervoor genoemde prijzen van vaak bij behandelingen voorkomende materialen en technieken zijn slechts een indicatie. Elk mens is uniek en daarmee ook elke behandeling en de daarvoor benodigde door de tandtechnicus op maat gemaakte werkstukken.</text:p>
      <text:p text:style-name="Standard"><text:tab/></text:p>
      <text:p text:style-name="Standard"><text:tab/><text:tab/><text:tab/><text:tab/><text:tab/><text:tab/><text:tab/></text:p>
      <text:p text:style-name="Standard"/>
      <text:p text:style-name="Standard"/>
      <text:p text:style-name="Standard"/>
      <text:p text:style-name="P30"/>
      <text:p text:style-name="Standard"/>
      <text:p text:style-name="P3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ntalworks Dentalworks</meta:initial-creator>
    <dc:creator>Eigenaar</dc:creator>
    <meta:creation-date>2019-02-12T08:50:00Z</meta:creation-date>
    <dc:date>2019-02-12T09:47:00Z</dc:date>
    <meta:print-date>2019-02-12T09:02:00Z</meta:print-date>
    <meta:template xlink:href="Normal" xlink:type="simple"/>
    <meta:editing-cycles>5</meta:editing-cycles>
    <meta:editing-duration>PT3480S</meta:editing-duration>
    <meta:document-statistic meta:page-count="2" meta:paragraph-count="3" meta:word-count="307" meta:character-count="1998" meta:row-count="14" meta:non-whitespace-character-count="1694"/>
  </office:meta>
</office:document-meta>
</file>